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6fc57" officeooo:paragraph-rsid="0006fc57"/>
    </style:style>
    <style:style style:name="P2" style:family="paragraph" style:parent-style-name="Standard">
      <style:paragraph-properties fo:text-align="center" style:justify-single-word="false"/>
      <style:text-properties officeooo:rsid="0006fc57" officeooo:paragraph-rsid="0006fc5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fc57" officeooo:paragraph-rsid="0006fc5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6fc57" officeooo:paragraph-rsid="0006fc5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officeooo:rsid="0006fc57" officeooo:paragraph-rsid="0006fc57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officeooo:rsid="0006fc57" officeooo:paragraph-rsid="0008b01e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officeooo:rsid="00070693" officeooo:paragraph-rsid="00070693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officeooo:rsid="00070693" officeooo:paragraph-rsid="0008b01e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fo:font-weight="bold" officeooo:rsid="0006fc57" officeooo:paragraph-rsid="000e20eb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06fc57" officeooo:paragraph-rsid="0006fc57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rsid="00070693" officeooo:paragraph-rsid="00070693" style:font-size-asian="10.5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weight="bold" officeooo:rsid="00070693" officeooo:paragraph-rsid="00070693" style:font-size-asian="10.5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fo:font-weight="bold" officeooo:rsid="0008b01e" officeooo:paragraph-rsid="0008b01e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rsid="0008b01e" officeooo:paragraph-rsid="0008b01e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rsid="0008b01e" officeooo:paragraph-rsid="000e20eb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08b01e" officeooo:paragraph-rsid="0008b01e" style:font-size-asian="10.5pt" style:font-weight-asian="bold" style:font-size-complex="12pt" style:font-weight-complex="bold"/>
    </style:style>
    <style:style style:name="P17" style:family="paragraph" style:parent-style-name="Standard" style:list-style-name="L2">
      <style:paragraph-properties fo:margin-top="0.101cm" fo:margin-bottom="0.101cm" style:contextual-spacing="false" fo:text-align="start" style:justify-single-word="false"/>
      <style:text-properties fo:font-size="12pt" fo:font-weight="bold" officeooo:rsid="0008b01e" officeooo:paragraph-rsid="0008b01e" style:font-size-asian="10.5pt" style:font-weight-asian="bold" style:font-size-complex="12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fo:font-weight="bold" officeooo:rsid="0009b796" officeooo:paragraph-rsid="0009b796" style:font-size-asian="10.5pt" style:font-weight-asian="bold" style:font-size-complex="12pt" style:font-weight-complex="bold"/>
    </style:style>
    <style:style style:name="P19" style:family="paragraph" style:parent-style-name="Standard" style:list-style-name="L2">
      <style:paragraph-properties fo:margin-top="0.101cm" fo:margin-bottom="0.101cm" style:contextual-spacing="false" fo:text-align="start" style:justify-single-word="false"/>
      <style:text-properties fo:font-size="12pt" fo:font-weight="bold" officeooo:rsid="0009b796" officeooo:paragraph-rsid="0009b796" style:font-size-asian="10.5pt" style:font-weight-asian="bold" style:font-size-complex="12pt" style:font-weight-complex="bold"/>
    </style:style>
    <style:style style:name="P20" style:family="paragraph" style:parent-style-name="Standard_20__28_user_29_">
      <style:paragraph-properties fo:margin-left="0.203cm" fo:margin-right="0cm" fo:text-align="start" style:justify-single-word="false" fo:text-indent="0cm" style:auto-text-indent="false"/>
      <style:text-properties fo:font-size="12pt" fo:font-weight="bold" officeooo:rsid="0009b796" officeooo:paragraph-rsid="0009b796" style:font-size-asian="10.5pt" style:font-weight-asian="bold" style:font-size-complex="12pt" style:font-weight-complex="bold"/>
    </style:style>
    <style:style style:name="P21" style:family="paragraph" style:parent-style-name="Standard_20__28_user_29_">
      <style:paragraph-properties fo:margin-left="0.203cm" fo:margin-right="0cm" fo:margin-top="0.164cm" fo:margin-bottom="0cm" style:contextual-spacing="false" fo:text-align="start" style:justify-single-word="false" fo:text-indent="0cm" style:auto-text-indent="false"/>
      <style:text-properties fo:font-size="12pt" fo:font-weight="bold" officeooo:rsid="0009b796" officeooo:paragraph-rsid="0009b796" style:font-size-asian="10.5pt" style:font-weight-asian="bold" style:font-size-complex="12pt" style:font-weight-complex="bold"/>
    </style:style>
    <style:style style:name="P22" style:family="paragraph" style:parent-style-name="Standard_20__28_user_29_" style:list-style-name="L3">
      <style:paragraph-properties fo:margin-top="0.101cm" fo:margin-bottom="0.101cm" style:contextual-spacing="false" fo:text-align="start" style:justify-single-word="false"/>
      <style:text-properties fo:font-size="12pt" fo:font-weight="bold" officeooo:rsid="0009b796" officeooo:paragraph-rsid="0009b796" style:font-size-asian="10.5pt" style:font-weight-asian="bold" style:font-size-complex="12pt" style:font-weight-complex="bold"/>
    </style:style>
    <style:style style:name="P23" style:family="paragraph" style:parent-style-name="Standard_20__28_user_29_">
      <style:paragraph-properties fo:margin-left="0.203cm" fo:margin-right="0cm" fo:text-align="start" style:justify-single-word="false" fo:text-indent="0cm" style:auto-text-indent="false"/>
      <style:text-properties fo:font-size="12pt" fo:font-weight="bold" officeooo:rsid="0008b01e" officeooo:paragraph-rsid="0009b796" style:font-size-asian="10.5pt" style:font-weight-asian="bold" style:font-size-complex="12pt" style:font-weight-complex="bold"/>
    </style:style>
    <style:style style:name="P24" style:family="paragraph" style:parent-style-name="Standard_20__28_user_29_">
      <style:paragraph-properties fo:margin-left="0cm" fo:margin-right="3.459cm" fo:text-align="end" style:justify-single-word="false" fo:text-indent="0cm" style:auto-text-indent="false"/>
      <style:text-properties style:use-window-font-color="true" loext:opacity="0%" style:font-name="Times New Roman" fo:font-size="8pt" officeooo:paragraph-rsid="0009b796" style:font-name-asian="Times New Roman1" style:font-size-asian="8pt" style:font-name-complex="Times New Roman1"/>
    </style:style>
    <style:style style:name="P25" style:family="paragraph" style:parent-style-name="Standard_20__28_user_29_">
      <style:paragraph-properties fo:text-align="end" style:justify-single-word="false"/>
      <style:text-properties style:use-window-font-color="true" loext:opacity="0%" style:font-name="Times New Roman" fo:font-size="6pt" officeooo:paragraph-rsid="0009b796" style:font-name-asian="Times New Roman1" style:font-size-asian="6pt" style:font-name-complex="Times New Roman1" style:font-size-complex="6pt"/>
    </style:style>
    <style:style style:name="P26" style:family="paragraph" style:parent-style-name="Standard_20__28_user_29_">
      <style:text-properties style:use-window-font-color="true" loext:opacity="0%" style:font-name="Times New Roman" fo:font-size="6pt" officeooo:paragraph-rsid="0009b796" style:font-name-asian="Times New Roman1" style:font-size-asian="6pt" style:font-name-complex="Times New Roman1" style:font-size-complex="6pt"/>
    </style:style>
    <style:style style:name="P27" style:family="paragraph" style:parent-style-name="Standard_20__28_user_29_">
      <style:paragraph-properties fo:margin-left="0cm" fo:margin-right="3.459cm" fo:text-align="end" style:justify-single-word="false" fo:text-indent="0cm" style:auto-text-indent="false"/>
      <style:text-properties officeooo:paragraph-rsid="0009b796"/>
    </style:style>
    <style:style style:name="P28" style:family="paragraph" style:parent-style-name="Standard_20__28_user_29_">
      <style:paragraph-properties fo:margin-left="0.203cm" fo:margin-right="0cm" fo:text-indent="0cm" style:auto-text-indent="false"/>
      <style:text-properties officeooo:paragraph-rsid="0009b7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b01e" style:font-weight-asian="normal" style:font-weight-complex="normal"/>
    </style:style>
    <style:style style:name="T3" style:family="text">
      <style:text-properties fo:font-weight="normal" officeooo:rsid="00070693" style:font-weight-asian="normal" style:font-weight-complex="normal"/>
    </style:style>
    <style:style style:name="T4" style:family="text">
      <style:text-properties fo:font-weight="normal" officeooo:rsid="0009b796" style:font-weight-asian="normal" style:font-weight-complex="normal"/>
    </style:style>
    <style:style style:name="T5" style:family="text">
      <style:text-properties fo:font-weight="normal" officeooo:rsid="000e20eb" style:font-weight-asian="normal" style:font-weight-complex="normal"/>
    </style:style>
    <style:style style:name="T6" style:family="text">
      <style:text-properties fo:font-size="9pt" fo:font-weight="normal" officeooo:rsid="0006fc57" style:font-size-asian="9pt" style:font-weight-asian="normal" style:font-size-complex="9pt" style:font-weight-complex="normal"/>
    </style:style>
    <style:style style:name="T7" style:family="text">
      <style:text-properties style:use-window-font-color="true" loext:opacity="0%" style:font-name="Times New Roman" fo:font-size="9.5pt" fo:font-style="italic" style:font-name-asian="Times New Roman1" style:font-size-asian="9.5pt" style:font-style-asian="italic" style:font-name-complex="Times New Roman1" style:font-weight-complex="normal"/>
    </style:style>
    <style:style style:name="T8" style:family="text">
      <style:text-properties style:use-window-font-color="true" loext:opacity="0%" style:font-name="Times New Roman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loext:opacity="0%" style:font-name="Times New Roman" fo:font-size="8pt" style:font-name-asian="Times New Roman1" style:font-size-asian="8pt" style:font-name-complex="Times New Roman1"/>
    </style:style>
    <style:style style:name="T10" style:family="text">
      <style:text-properties style:use-window-font-color="true" loext:opacity="0%" style:font-name="Times New Roman" fo:font-size="11pt" fo:font-weight="normal" style:font-name-asian="Times New Roman1" style:font-size-asian="11pt" style:font-weight-asian="normal" style:font-name-complex="Times New Roman1" style:font-weight-complex="normal"/>
    </style:style>
    <style:style style:name="T11" style:family="text">
      <style:text-properties style:use-window-font-color="true" loext:opacity="0%" style:font-name="Times New Roman" fo:font-size="11pt" fo:font-weight="normal" officeooo:rsid="0009b796" style:font-name-asian="Times New Roman1" style:font-size-asian="11pt" style:font-weight-asian="normal" style:font-name-complex="Times New Roman1" style:font-size-complex="12pt" style:font-weight-complex="normal"/>
    </style:style>
    <style:style style:name="T12" style:family="text">
      <style:text-properties style:use-window-font-color="true" loext:opacity="0%" style:text-position="super 58%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08b01e" style:font-size-asian="8pt" style:font-weight-asian="normal" style:font-size-complex="8pt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ornik Sądowy przy Sądzie Rejonowym w Żninie<text:tab/><text:tab/><text:tab/>dnia_________________</text:p>
      <text:p text:style-name="P1">Marcin Siwiak</text:p>
      <text:p text:style-name="P1">Kancelaria Komornicza nr III</text:p>
      <text:p text:style-name="P1">88-400 Żnin ul. Pocztowa 2A</text:p>
      <text:p text:style-name="P1"/>
      <text:p text:style-name="P3">WNIOSEK EGZEKUCYJNY</text:p>
      <text:p text:style-name="P2"/>
      <text:p text:style-name="P4">Wierzyciel(ka) <text:span text:style-name="T1">___________________________________________________________________</text:span></text:p>
      <text:p text:style-name="P5"><text:span text:style-name="T1">(</text:span><text:span text:style-name="T2">i</text:span><text:span text:style-name="T1">mię i nazwisko, nazwa)</text:span></text:p>
      <text:p text:style-name="P10"><text:span text:style-name="T1">zamieszkały(a) ___________________________________________________________________</text:span></text:p>
      <text:p text:style-name="P7"><text:span text:style-name="T1">(adres: kod pocztowy, miejscowość, ulica, numer domu)</text:span></text:p>
      <text:p text:style-name="P11"><text:span text:style-name="T1">PESEL ______________, NIP _________________, nr dow. os. ____________________________</text:span></text:p>
      <text:p text:style-name="P11"><text:span text:style-name="T1">e-mail __________________, nr tel. __________________, podatnik VAT (tak/nie*) ___________</text:span></text:p>
      <text:p text:style-name="P11"><text:span text:style-name="T1">wyegzekwowane należności należy przekazać:</text:span></text:p>
      <text:list xml:id="list1719799331" text:style-name="L1">
        <text:list-item>
          <text:p text:style-name="P12"><text:span text:style-name="T1">przekazem pocztowym na adres*_______________________________________________</text:span></text:p>
        </text:list-item>
        <text:list-item>
          <text:p text:style-name="P13"><text:span text:style-name="T1">na rachunek bankowy nr* _____________________________________________________</text:span></text:p>
        </text:list-item>
      </text:list>
      <text:p text:style-name="P14"><text:span text:style-name="T1"/></text:p>
      <text:p text:style-name="P14">Dłużnik(czka)<text:span text:style-name="T1"> ___________________________________________________________________</text:span></text:p>
      <text:p text:style-name="P6"><text:span text:style-name="T1">(</text:span><text:span text:style-name="T2">i</text:span><text:span text:style-name="T1">mię i nazwisko, nazwa)</text:span></text:p>
      <text:p text:style-name="P15"><text:span text:style-name="T1">urodzony(a) _______________________ </text:span><text:span text:style-name="T5">w ___________________________</text:span><text:span text:style-name="T1">, </text:span></text:p>
      <text:p text:style-name="P9"><text:span text:style-name="T13"><text:tab/><text:tab/><text:tab/><text:tab/>(</text:span><text:span text:style-name="T14">data i miejsce</text:span><text:span text:style-name="T13">)</text:span></text:p>
      <text:p text:style-name="P15"><text:span text:style-name="T1">syn(córka) ____________________________, nazwisko rodowe____________________</text:span></text:p>
      <text:p text:style-name="P15"><text:span text:style-name="T6"><text:tab/><text:tab/></text:span><text:span text:style-name="T13">(imiona rodziców)</text:span></text:p>
      <text:p text:style-name="P16"><text:span text:style-name="T3">z</text:span><text:span text:style-name="T1">amieszkały(a) ___________________________________________________________________</text:span></text:p>
      <text:p text:style-name="P8"><text:span text:style-name="T1">(adres: kod pocztowy, miejscowość, ulica, numer domu)</text:span></text:p>
      <text:p text:style-name="P16"><text:span text:style-name="T3">PESEL ______________, NIP _________________, nr dow. os. __________, </text:span><text:span text:style-name="T1">nr tel. ___________</text:span></text:p>
      <text:p text:style-name="P16"><text:span text:style-name="T1"/></text:p>
      <text:p text:style-name="P16"><text:span text:style-name="T1">Przedkładam wyrok, protokół, postanowienie Sądu ______________________ w ______________</text:span></text:p>
      <text:p text:style-name="P16"><text:span text:style-name="T1">z dnia ________________, sygnatura akt _________________________</text:span></text:p>
      <text:p text:style-name="P16"><text:span text:style-name="T1">i wnoszę o wszczęcie egzekucji przeciwko dłużnikowi (czce) w celu wyegzekwowania:</text:span></text:p>
      <text:list xml:id="list1350487482" text:style-name="L2">
        <text:list-item>
          <text:p text:style-name="P17"><text:span text:style-name="T1">należności głównej _________________________zł </text:span></text:p>
        </text:list-item>
        <text:list-item>
          <text:p text:style-name="P17"><text:span text:style-name="T1">z zasądzonymi odsetkami od dnia __________________ w kwocie _________ / wg wyroku</text:span></text:p>
        </text:list-item>
        <text:list-item>
          <text:p text:style-name="P17"><text:span text:style-name="T1">kosztów procesu __________________________ </text:span><text:span text:style-name="T4">zł</text:span></text:p>
        </text:list-item>
        <text:list-item>
          <text:p text:style-name="P19"><text:span text:style-name="T1">kosztów klauzuli __________________________zł </text:span></text:p>
        </text:list-item>
        <text:list-item>
          <text:p text:style-name="P18"><text:span text:style-name="T1">kosztów egzekucyjnych </text:span></text:p>
        </text:list-item>
      </text:list>
      <text:p text:style-name="P20"><text:span text:style-name="T7">Uwaga! Każdą wpłatę bezpośrednią od dłużnika proszę wpisać na odwrocie wniosku (datę, kwotę, na co została zaliczona)</text:span></text:p>
      <text:p text:style-name="P16"><text:span text:style-name="T1"/></text:p>
      <text:p text:style-name="P23"><text:span text:style-name="T8">Wnoszę o wszczęcie egzekucji z całego majątku dłużnika, w tym z:</text:span></text:p>
      <text:list xml:id="list510609914" text:style-name="L3">
        <text:list-item>
          <text:p text:style-name="P22"><text:span text:style-name="T8">wynagrodzenia/ renty / emerytury dłużnika ______________________________________</text:span></text:p>
        </text:list-item>
        <text:list-item>
          <text:p text:style-name="P22"><text:span text:style-name="T8">rachunku bankowego nr _____________________________________________________</text:span></text:p>
        </text:list-item>
        <text:list-item>
          <text:p text:style-name="P22"><text:span text:style-name="T8">wierzytelności z tytułu ______________________________________________________</text:span></text:p>
        </text:list-item>
        <text:list-item>
          <text:p text:style-name="P22"><text:span text:style-name="T8">ruchomości dłużnika, tj. _____________________________________________________</text:span></text:p>
        </text:list-item>
        <text:list-item>
          <text:p text:style-name="P22"><text:span text:style-name="T8">nieruchomości dłużnika o nr KW _______________________ położonej w ____________</text:span></text:p>
        </text:list-item>
      </text:list>
      <text:p text:style-name="P21"><text:span text:style-name="T10">Nie mam wiedzy na temat majątku dłużnika i zlecam komornikowi poszukiwanie majątku w trybie art. 801</text:span><text:span text:style-name="T12">2 </text:span><text:span text:style-name="T10">kpc*. Dokonuję wyboru komornika na podstawie art. 10 ustawy o komornikach sądowych.*</text:span></text:p>
      <text:p text:style-name="P21"><text:span text:style-name="T10"/></text:p>
      <text:p text:style-name="P21"><text:span text:style-name="T10"/></text:p>
      <text:p text:style-name="P24">________________</text:p>
      <text:p text:style-name="P27"><text:span text:style-name="T9">(podpis wierzyciela)</text:span></text:p>
      <text:p text:style-name="P25"/>
      <text:p text:style-name="P26"/>
      <text:p text:style-name="P28"><text:span text:style-name="T9">*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Segoe UI" style:font-family-asian="'Segoe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09:47:47.402000000</meta:creation-date>
    <dc:date>2022-07-28T11:15:27.266000000</dc:date>
    <meta:editing-duration>PT14M28S</meta:editing-duration>
    <meta:editing-cycles>2</meta:editing-cycles>
    <meta:generator>LibreOffice/7.2.0.4$Windows_X86_64 LibreOffice_project/9a9c6381e3f7a62afc1329bd359cc48accb6435b</meta:generator>
    <meta:print-date>2022-07-28T11:15:22.990000000</meta:print-date>
    <meta:document-statistic meta:table-count="0" meta:image-count="0" meta:object-count="0" meta:page-count="1" meta:paragraph-count="42" meta:word-count="254" meta:character-count="2578" meta:non-whitespace-character-count="2366"/>
  </office:meta>
</office:document-meta>
</file>